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EPUBLICAÇÃO DE AVISO DE LICITAÇÃO</text:p>
      <text:p text:style-name="P2"/>
      <text:p text:style-name="P3"><text:span text:style-name="T4">PROCESSO ADMINISTRATIVO N° 026/2018</text:span></text:p>
      <text:p text:style-name="P5"><text:span text:style-name="T6">PREGÃO PRESENCIAL N° 006/2018</text:span></text:p>
      <text:p text:style-name="P7"> </text:p>
      <text:p text:style-name="P8"><text:span text:style-name="T9">EDITAL N° 002/2018</text:span></text:p>
      <text:p text:style-name="P10"> </text:p>
      <text:p text:style-name="P11">A CÂMARA MUNICIPAL DE NAVIRAÍ republica e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12"><text:span text:style-name="T13">PROCESSO ADMINISTRATIVO Nº 026/2018</text:span></text:p>
      <text:p text:style-name="P14"><text:span text:style-name="T15">PREGÃO PRESENCIAL Nº 006/2018</text:span></text:p>
      <text:p text:style-name="P16"><text:span text:style-name="T17">TIPO:</text:span><text:span text:style-name="T18"> MENOR PREÇO POR ITEM</text:span></text:p>
      <text:p text:style-name="P19"><text:span text:style-name="T20">OBJETO: </text:span><text:span text:style-name="T21">AQUISIÇÃO DE EQUIPAMENTOS DE INFORMÁTICA E AFINS PARA CÂMARA MUNICIPAL DE NAVIRAÍ-MS.</text:span></text:p>
      <text:p text:style-name="P22"><text:span text:style-name="T23">A realização do Credenciamento, recebimento e abertura dos Envelopes de Proposta e Habilitação ocorrerá às </text:span><text:span text:style-name="T24">10:00 horas</text:span><text:span text:style-name="T25">, no </text:span><text:span text:style-name="T26">Plenário da Câmara Municipal de Naviraí-MS</text:span><text:span text:style-name="T27">, localizada na </text:span><text:span text:style-name="T28">Avenida Bataguassú, 900, Centro</text:span><text:span text:style-name="T29">, na data de </text:span><text:span text:style-name="T30">25 de junho de 2018</text:span><text:span text:style-name="T31">.</text:span></text:p>
      <text:p text:style-name="P32">Para dúvidas e esclarecimentos, colocamo-nos a disposição através do telefone 67/3409-1300 ou e-mail</text:p>
      <text:p text:style-name="P33">licitacao.camara.navirai@gmail.com. O horário de expediente da Câmara Municipal de Naviraí é das 07:00 às 13:00 horas (horário local), de segunda a sexta.</text:p>
      <text:p text:style-name="P34"> </text:p>
      <text:p text:style-name="P35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6"> </text:p>
      <text:p text:style-name="P37">Naviraí-MS, 11 de junho de 2018.</text:p>
      <text:p text:style-name="P38"> </text:p>
      <text:p text:style-name="P39"><text:span text:style-name="T40">JAIMIR JOSÉ DA SILVA </text:span></text:p>
      <text:p text:style-name="P41">Presidente da Câmara Municipal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BA9033AB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12/06/2018. Edição 2118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12T11:54:00Z</meta:creation-date>
    <dc:date>2018-06-12T11:57:00Z</dc:date>
    <meta:template xlink:href="Normal" xlink:type="simple"/>
    <meta:editing-cycles>1</meta:editing-cycles>
    <meta:editing-duration>PT180S</meta:editing-duration>
    <meta:document-statistic meta:page-count="1" meta:paragraph-count="3" meta:word-count="302" meta:character-count="1935" meta:row-count="13" meta:non-whitespace-character-count="1636"/>
  </office:meta>
</office:document-meta>
</file>